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chikking Ringbaan Oost 102A te Tilburg Z-HZ_WABO-2016-04360 verzonden 10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 ontwerpbeschikking</text:span>
            </text:span>
          </text:p>
            <text:p text:style-name="common-al">
            <text:span text:style-name="nadrukvet">
              <text:span text:style-name="nadrukcur">Wet algemene bepalingen omgevingsrecht</text:span>
            </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omgevingsvergunning te verlenen met de activiteiten: </text:p>
            <text:p text:style-name="common-al"/>
            <text:list text:style-name="id1-3-2-1-1-6">
              <text:list-item text:style-override="id1-3-2-1-1-6-1">
                <text:number>1.</text:number>
                <text:p text:style-name="al">het (ver-) bouwen van een bouwwerk, als      bedoeld in artikel 2.1 lid 1 onder a van de Wabo, getoetst aan de in      artikel 2.10 Wabo opgenomen weigeringsgronden;</text:p>
              </text:list-item>
              <text:list-item text:style-override="id1-3-2-1-1-6-2">
                <text:number>2.</text:number>
                <text:p text:style-name="al">het handelen in strijd met regels van de      ruimtelijke ordening, als bedoeld in artikel 2.1 lid 1 onder c van de      Wabo, getoetst aan de in artikel 2.12 Wabo opgenomen weigeringsgronden</text:p>
              </text:list-item>
            </text:list>
            <text:p text:style-name="common-al"> </text:p>
            <text:p text:style-name="common-al">Het betreft de bouw van een winkel aan de Ringbaan Oost 102A te Tilburg. De aanvraag is geregistreerd onder nummer Z-HZ_WABO-2016-04360.</text:p>
            <text:p text:style-name="common-al"> </text:p>
            <text:p text:style-name="common-al">Het besluit en de bijbehorende stukken liggen met ingang van maandag 16 april 2018 gedurende zes weken ter inzage. De stukken zijn in te zien op <text:span text:style-name="nadrukcur">www.tilburg.nl/omgevingsvergunning.</text:span></text:p>
            <text:p text:style-name="common-al"> </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Marie-Christine Bevort, telefoonnummer 013-542 8869.</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81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1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1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Ringbaan Oost 102A te Tilburg Z-HZ_WABO-2016-04360 verzonden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6811</meta:user-defined>
    <meta:user-defined meta:name="OVERHEIDop.GmbID/DC.identifier">gmb-2018-76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3CD 102a</meta:user-defined>
    <meta:user-defined meta:name="OVERHEIDop.woonplaats">Tilburg</meta:user-defined>
    <meta:user-defined meta:name="OVERHEIDop.straatnaam">Ringbaan-Oos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022 397703</meta:user-defined>
    <meta:user-defined meta:name="OVERHEIDop.versieInformatie"/>
  </office:meta>
</office:document-meta>
</file>