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96 Goirkestraat 20 22 te Tilburg, verbouwen van een horecapand en bovenwoning, verzonden 10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2 - Z-HZ_WABO-2018-00996 - B - Goirkestraat 20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0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96 Goirkestraat 20 22 te Tilburg, verbouwen van een horecapand en bovenwoning, verzonden 10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09</meta:user-defined>
    <meta:user-defined meta:name="OVERHEIDop.GmbID/DC.identifier">gmb-2018-7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20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6 398469</meta:user-defined>
    <meta:user-defined meta:name="OVERHEIDop.versieInformatie"/>
  </office:meta>
</office:document-meta>
</file>