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772 Heuvel te Tilburg, 2018 0527-A-Kleintje Hollands, aangevraagd 4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oundmix- en playbackshow voor en door mensen met een verstandelijke beperking op 27 mei 2018 van 12.00 tot 18.00 uur en bestaat uit:</text:p>
            <text:p text:style-name="common-al">1.Evenementen vergunning;</text:p>
            <text:p text:style-name="common-al">De opbouw van het evenement begint op  27 mei 2018 van 7:30  tot 11:00 uur.</text:p>
            <text:p text:style-name="common-al">De afbouw vindt plaats op 27 mei 2018 van 18:00 tot en me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772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0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772 Heuvel te Tilburg, 2018 0527-A-Kleintje Hollands, aangevraagd 4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08</meta:user-defined>
    <meta:user-defined meta:name="OVERHEIDop.GmbID/DC.identifier">gmb-2018-7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