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223 Gilzerbaan 400 te Tilburg, 2018 0531-A-ING Private Banking Golf Week 2018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eerdaags golfevenement van 31 mei tot en met 3 juni 2018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8 mei tot en met 30 mei 2018 telkens van 7.00 tot 22.00 uur</text:p>
            <text:p text:style-name="common-al">Afbouw: 4 juni tot en met 6 juni 2018 telkens van 7.00 tot 22.00 uur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223 - I - Gilzerbaan 4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0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0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223 Gilzerbaan 400 te Tilburg, 2018 0531-A-ING Private Banking Golf Week 2018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06</meta:user-defined>
    <meta:user-defined meta:name="OVERHEIDop.GmbID/DC.identifier">gmb-2018-76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400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8 395683</meta:user-defined>
    <meta:user-defined meta:name="OVERHEIDop.versieInformatie"/>
  </office:meta>
</office:document-meta>
</file>