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rstraat 14, 16 en 18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april 2018 met zaaknummer <text:span text:style-name="nadrukvet">M-SLM180114 </text:span>voor het verwijderen van asbesthoudende golfplaten op de locatie <text:span text:style-name="nadrukvet">Oosterstraat 14, 16 en 18 in Axel</text:span>. De sloopmelding is op 10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679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9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9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Oosterstraat 14, 16 en 18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799</meta:user-defined>
    <meta:user-defined meta:name="OVERHEIDop.GmbID/DC.identifier">gmb-2018-76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GP 1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594.91 365130.55</meta:user-defined>
    <meta:user-defined meta:name="OVERHEIDop.versieInformatie"/>
  </office:meta>
</office:document-meta>
</file>