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arnegoutum, Fleardyk 33 het bouwen van een kapschuur/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charnegoutum, Fleardyk 33 OV20180292 het bouwen van een kapschuur/tuinhuisje (datum verzending brief / besluit: 4-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charnegoutum, Fleardyk 33 het bouwen van een kapschuur/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96</meta:user-defined>
    <meta:user-defined meta:name="OVERHEIDop.GmbID/DC.identifier">gmb-2018-76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D 33</meta:user-defined>
    <meta:user-defined meta:name="OVERHEIDop.woonplaats">Scharnegoutum</meta:user-defined>
    <meta:user-defined meta:name="OVERHEIDop.straatnaam">Fle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06 564212</meta:user-defined>
    <meta:user-defined meta:name="OVERHEIDop.versieInformatie"/>
  </office:meta>
</office:document-meta>
</file>