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Reclame voor het houden van Weissenbrink Wein und Bier Fest</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Bronckhorst een besluit genomen op de aanvraag voor een APV vergunning. De aanvraag is geregistreerd onder kenmerk SXO51260183. De aanvraag gaat over plaatsen reclame voor het houden van Weissenbrink Wein und Bier Fest aan de Keijenborgseweg 1 in Zelhem. De bezwaartermijn start op 12 april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7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Reclame voor het houden van Weissenbrink Wein und Bier 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94</meta:user-defined>
    <meta:user-defined meta:name="OVERHEIDop.GmbID/DC.identifier">gmb-2018-7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aanvraag|exb-2018-22378</meta:user-defined>
    <meta:user-defined meta:name="OVERHEIDop.externeBijlage">vergunning|exb-2018-22379</meta:user-defined>
    <meta:user-defined meta:name="OVERHEID.EPSG28992/DC.spatial">216661 446517</meta:user-defined>
    <meta:user-defined meta:name="OVERHEIDop.versieInformatie"/>
  </office:meta>
</office:document-meta>
</file>