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aanwijzing toezichthouders Omgevingsdienst IJss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Zwartewaterland heeft op 3 april 2018 de bevoegdheid tot het aanwijzen van toezichthouders, als bedoeld in artikel 5.10 lid 3 Wet algemene bepalingen omgevingsrecht, gemandateerd aan de directeur van de Omgevingsdienst IJsselland. Het mandaat om toezichthouders aan te wijzen kent de volgende voorwaarden:</text:p>
            <text:list text:style-name="id1-3-2-2-1-2">
              <text:list-item text:style-override="id1-3-2-2-1-2-1">
                <text:number>a.</text:number>
                <text:p text:style-name="al">Het aanwijzen als toezichthouder heeft betrekking op alle personen die in opdracht van de Omgevingsdienst, uit hoofde van hun taak toezichthouden. (Generieke aanwijzing).</text:p>
              </text:list-item>
              <text:list-item text:style-override="id1-3-2-2-1-2-2">
                <text:number>b.</text:number>
                <text:p text:style-name="al">De aanwijzing heeft betrekking op het toezicht op de Wet algemene bepalingen omgevingsrecht (Wabo, onderdeel milieu en, voor zover het een inrichting is waarvoor gedeputeerde staten het bevoegde gezag zijn, bouw en sloop), de Wet milieubeheer (Wm), de Wet bodembescherming (Wbb) en de daarop gebaseerde besluiten en regeling, dan wel de regelingen ter vervanging van deze wetten, voor zover hun aard en strekking ter opzichte daarvan niet wezenlijk veranderen.</text:p>
              </text:list-item>
              <text:list-item text:style-override="id1-3-2-2-1-2-3">
                <text:number>c.</text:number>
                <text:p text:style-name="al">De aanwijzing heeft tevens betrekking op ketentoezicht op de onder b genoemde wetten.</text:p>
              </text:list-item>
              <text:list-item text:style-override="id1-3-2-2-1-2-4">
                <text:number>d.</text:number>
                <text:p text:style-name="al">De aanwijzing en daarmee de bijbehorende bevoegdheden van de toezichthouder vervallen bij uitdienst treden van de OD IJsselland dan wel bij beëindiging van de tijdelijke opdracht (inhuur).</text:p>
              </text:list-item>
            </text:list>
            <text:p text:style-name="common-al">Aldus vastgesteld door het College van Burgemeester en wethouders van Zwartewaterland op 3 april 2018.</text:p>
            <text:p text:style-name="common-al">Burgemeester en wethouders van Zwartewaterland,</text:p>
            <text:p text:style-name="common-al">de secretaris				de burgemeester</text:p>
            <text:p text:style-name="common-al">J.Dijkstra				ing. E.J. Bilder</text:p>
            <text:p text:style-name="common-al">Toelichting:</text:p>
            <text:p text:style-name="common-al">Op 1 januari 2018 is de samenwerking in de gemeenschappelijke regeling met een openbaar lichaam (artikel 5.3 Wabo), de Omgevingsdienst IJsselland (hierna: OD IJsselland), gestart. </text:p>
            <text:p text:style-name="common-al">Aan de OD IJsselland is de taak opgedragen om, onder andere, binnen het territorium van de regio IJsselland het toezicht uit te voeren bij inrichtingen waarvoor de aangesloten colleges van burgemeester en wethouders dan wel college van gedeputeerde staten het bevoegde gezag zijn. </text:p>
            <text:p text:style-name="common-al">Het gaat om toezicht op de taakvelden Wbb (bodemsaneringen), Wm (milieu) en Wabo (milieu en, voor zover het een inrichting is waarvoor gedeputeerde staten het bevoegde gezag zijn, bouw en sloop). De toezichtstaak en daarmee de aanwijzing geldt tevens voor het uitvoeren van ketentoezicht ten aanzien van deze wetten. </text:p>
            <text:p text:style-name="common-al">Om deze taak uit te kunnen voeren heeft de wetgever toezichthouders die door het bevoegd gezag zijn aangewezen bijzondere toezichtbevoegdheden gegeven. Nu de toezichthouders per 31 december 2018 formeel uit dienst zijn getreden bij hun oude werkgever is het noodzakelijk dat zij opnieuw worden aangewezen, ditmaal door de OD IJsselland. Het betreft dus het hernieuwen van de toezichtbevoegdheid. In de vergadering het dagelijks bestuur van de OD IJsselland op 24 januari 2018 is door de bestuurders de noodzaak om het mandaat te verstrekken toezichthouders aan te wijzen benadrukt. Dit is de enige wijze waarop op effectieve wijze de toezichttaak uitgevoerd kan worden.</text:p>
            <text:p text:style-name="last-al">Om de aanwijzing mogelijk te maken ligt het voorstel voor om het mandaat aan de directeur van de OD IJsselland te verstre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79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wijzing toezichthouders Omgevingsdienst IJss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792</meta:user-defined>
    <meta:user-defined meta:name="OVERHEIDop.GmbID/DC.identifier">gmb-2018-76792</meta:user-defined>
    <meta:user-defined meta:name="OVERHEID.TaxonomieBeleidsagenda/OVERHEID.category">Bestuur | Organisatie en beleid</meta:user-defined>
    <meta:user-defined meta:name="OVERHEID.Gemeente/DC.spatial">Zwartewaterland</meta:user-defined>
    <meta:user-defined meta:name="DC.source">titel 10.1 van de Algemene wet bestuursrecht;1.0:c:BWBR0005537&amp;titeldeel=10.1&amp;g=2018-03-3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