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Vrieslandlaan 1 en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Vrieslandlaan 1 en 3 (nog      niet bekend), het oprichten van 2  twee onder één kapwoning ingekomen 12      december 2017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67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Vrieslandlaan 1 en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79</meta:user-defined>
    <meta:user-defined meta:name="OVERHEIDop.GmbID/DC.identifier">gmb-2018-7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Cleyne Raboes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70 478394</meta:user-defined>
    <meta:user-defined meta:name="OVERHEIDop.versieInformatie"/>
  </office:meta>
</office:document-meta>
</file>