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lasstraat 23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18 met zaaknummer <text:span text:style-name="nadrukvet">M-SLM180113 </text:span>voor het verwijderen van asbesthoudende materialen op de locatie <text:span text:style-name="nadrukvet">Vlasstraat 23 in Koewacht</text:span>. De sloopmelding is op 10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67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lasstraat 23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782</meta:user-defined>
    <meta:user-defined meta:name="OVERHEIDop.GmbID/DC.identifier">gmb-2018-76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A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288.26 360912.58</meta:user-defined>
    <meta:user-defined meta:name="OVERHEIDop.versieInformatie"/>
  </office:meta>
</office:document-meta>
</file>