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tavoren, Hanzekwartier het plaatsen van vier speeltoest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Stavoren, Hanzekwartier OV20180281 het plaatsen van vier speeltoestellen (datum verzending brief / besluit: 3-4-2018)</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78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8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8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tavoren, Hanzekwartier het plaatsen van vier speeltoest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80</meta:user-defined>
    <meta:user-defined meta:name="OVERHEIDop.GmbID/DC.identifier">gmb-2018-767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HR 6</meta:user-defined>
    <meta:user-defined meta:name="OVERHEIDop.woonplaats">Stavoren</meta:user-defined>
    <meta:user-defined meta:name="OVERHEIDop.straatnaam">Noo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055 544266</meta:user-defined>
    <meta:user-defined meta:name="OVERHEIDop.versieInformatie"/>
  </office:meta>
</office:document-meta>
</file>