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468, Tussenlanen 20 b,  2861 CD in Bergambacht</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een omgevingsvergunning voor het verrichten van aanlegwerkzaamheden (dempen watergang en graven waterpartij) nabij Tussenlanen 20 b, 2861 CD in Bergambacht. De aanvraag is geregistreerd onder zaaknummer SXO-2017346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77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468, Tussenlanen 20 b,  2861 C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78</meta:user-defined>
    <meta:user-defined meta:name="OVERHEIDop.GmbID/DC.identifier">gmb-2018-76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op.versieInformatie"/>
  </office:meta>
</office:document-meta>
</file>