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daal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april 2018:</text:p>
            <text:p text:style-name="common-al"/>
            <text:p text:style-name="common-al">•<text:span text:style-name="nadrukvet"><text:span text:style-name="nadrukcur"> Eikendaal</text:span></text:span><text:span text:style-name="nadrukvet"><text:span text:style-name="nadrukcur"> 3</text:span></text:span><text:span text:style-name="nadrukcur">:</text:span><text:span text:style-name="nadrukcur"> het rooien van 5 dennenbomen uit de voortuin</text:span><text:span text:style-name="nadrukcur"> (</text:span><text:span text:style-name="nadrukcur">herplant</text:span><text:span text:style-name="nadrukcur"> met 1 berk en 1 peer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7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daal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73</meta:user-defined>
    <meta:user-defined meta:name="OVERHEIDop.GmbID/DC.identifier">gmb-2018-76773</meta:user-defined>
    <meta:user-defined meta:name="OVERHEID.TaxonomieBeleidsagenda/OVERHEID.category">Ruimte en infrastructuur | Organisatie en beleid</meta:user-defined>
    <meta:user-defined meta:name="DCTERMS.abstract">Verleende omgevingsvergunning Eikendaal 3, het rooien van 5 dennenbomen uit de voortuin (herplant met 1 berk en 1 peer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38 397277</meta:user-defined>
    <meta:user-defined meta:name="OVERHEIDop.versieInformatie"/>
  </office:meta>
</office:document-meta>
</file>