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erwaard 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pril 2018 een aanvraag voor een omgevingsvergunning ontvangen. Dit betreft het vervangen van kozijnen en voegwerk en doorslaand vocht probleem oplossen ter plaatse van de Uiterwaard 2 in Moordrecht. De aanvraag is geregistreerd onder kenmerk 2018087980.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677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7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7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Uiterwaard 2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71</meta:user-defined>
    <meta:user-defined meta:name="OVERHEIDop.GmbID/DC.identifier">gmb-2018-76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700 443998</meta:user-defined>
    <meta:user-defined meta:name="OVERHEIDop.versieInformatie"/>
  </office:meta>
</office:document-meta>
</file>