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Baak van Terneuzen, kavel 18, het bouwen van een nieuwe woning, 0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Baak van Terneuzen, kavel 18, het bouwen van een nieuwe woning, 02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Baak van Terneuzen, kavel 18, het bouwen van een nieuwe woning, 0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77</meta:user-defined>
    <meta:user-defined meta:name="OVERHEIDop.GmbID/DC.identifier">gmb-2018-7677</meta:user-defined>
    <meta:user-defined meta:name="OVERHEID.TaxonomieBeleidsagenda/OVERHEID.category">Huisvesting | Organisatie en beleid</meta:user-defined>
    <meta:user-defined meta:name="OVERHEIDop.referentienummer">1014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21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3 468598</meta:user-defined>
    <meta:user-defined meta:name="OVERHEIDop.versieInformatie"/>
  </office:meta>
</office:document-meta>
</file>