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de Rietgors 2 het verbreden van de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de Rietgors 2 OV20180294 het verbreden van de inrit (datum verzending brief / besluit: 3-4-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676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6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6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de Rietgors 2 het verbreden van de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769</meta:user-defined>
    <meta:user-defined meta:name="OVERHEIDop.GmbID/DC.identifier">gmb-2018-767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ZN 2</meta:user-defined>
    <meta:user-defined meta:name="OVERHEIDop.woonplaats">Sneek</meta:user-defined>
    <meta:user-defined meta:name="OVERHEIDop.straatnaam">De Rietgors</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120 560312</meta:user-defined>
    <meta:user-defined meta:name="OVERHEIDop.versieInformatie"/>
  </office:meta>
</office:document-meta>
</file>