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ijdelijk verkeersbeslu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hebben het volgende tijdelijke verkeersbesluit genomen: Lochem:</text:p>
            <text:p text:style-name="al"/>
            <text:list text:style-name="id1-3-2-2-1-4">
              <text:list-item text:style-override="id1-3-2-2-1-4-1">
                <text:number>1.</text:number>
                <text:p text:style-name="al">Centrum (2017-102409): in verband met de Keidagen om de volgende wegen af te sluiten voor alle bestuurders in beide richtingen:</text:p>
              </text:list-item>
            </text:list>
            <text:list text:style-name="id1-3-2-2-1-5">
              <text:list-item text:style-override="id1-3-2-2-1-5-1">
                <text:number>1.</text:number>
                <text:p text:style-name="al">De Grote en Kleine Markt voor alle bestuurders van maandag 7 mei 2018 6.00 uur, tot en met maandag 14 mei 2018 13.30 uur </text:p>
              </text:list-item>
              <text:list-item text:style-override="id1-3-2-2-1-5-2">
                <text:number>2.</text:number>
                <text:p text:style-name="al">De Poststeeg van maandag 7 mei 2018 6.00 uur, tot en met maandag 14 mei 2018 13.30 </text:p>
                <text:p text:style-name="al">       uur</text:p>
                <text:p text:style-name="al"> </text:p>
              </text:list-item>
              <text:list-item text:style-override="id1-3-2-2-1-5-3">
                <text:number>3.</text:number>
                <text:p text:style-name="al">De Walderstraat  vanaf de hoek Blauwe Torenstaat vanaf maandag 7 mei 2018 tot en met maandag 14 mei 2018 tot 13.30  </text:p>
              </text:list-item>
              <text:list-item text:style-override="id1-3-2-2-1-5-4">
                <text:number>4.</text:number>
                <text:p text:style-name="al">Blauwe Torenstraat vanaf de hoek Walsteeg vanaf maandag 7 mei 2018 tot en met maandag 14 mei 2018 tot 13.30  </text:p>
              </text:list-item>
              <text:list-item text:style-override="id1-3-2-2-1-5-5">
                <text:number>5.</text:number>
                <text:p text:style-name="al">Parkeerplaats (videotheek) Molenstraat op donderdag 10 mei 2018 </text:p>
              </text:list-item>
            </text:list>
            <text:p text:style-name="al"> </text:p>
            <text:list text:style-name="id1-3-2-2-1-7">
              <text:list-item text:style-override="id1-3-2-2-1-7-1">
                <text:number>1.</text:number>
                <text:p text:style-name="al">Oosterwal het gedeelte tussen de Tuinstraat en de kruising Smeestraat van woensdag 9 mei 2018 tot en met zondag 13 mei 2018</text:p>
              </text:list-item>
            </text:list>
            <text:p text:style-name="al"> </text:p>
            <text:list text:style-name="id1-3-2-2-1-9">
              <text:list-item text:style-override="id1-3-2-2-1-9-1">
                <text:number>1.</text:number>
                <text:p text:style-name="al">De Molenstraat, Smeestraat, Bierstraat en Oosterwal ( tot en met de kruising met de Smeestraat) afsluiten voor alle bestuurders op donderdag 10 mei 2018 in verband met het straattheater van 12.00 uur tot 18.00 uur </text:p>
              </text:list-item>
              <text:list-item text:style-override="id1-3-2-2-1-9-2">
                <text:number>2.</text:number>
                <text:p text:style-name="al">De Bierstraat, Smeestraat en Molenstraat afsluiten voor alle bestuurders op 12 mei 2018 in verband met een te houden braderie </text:p>
              </text:list-item>
              <text:list-item text:style-override="id1-3-2-2-1-9-3">
                <text:number>3.</text:number>
                <text:p text:style-name="al">De Nieuwstad afsluiten op woensdag 9 mei 2018 van 19.00 uur tot donderdag 10 mei 2018 07.00 uur. Hiertoe zullen afzettingen worden geplaatst op de Nieuwstad direct na de verkeerslichten, op de kruising van de Emmastraat met de Nieuwstad, op de Zuiderbleek ter hoogte van de kruising met de Gloep, op de Oosterwal  ter hoogte van de SNS bank, op de Graaf Ottoweg na de kruising met de Kastanjelaan en op de Graaf Ottoweg na de kruising met de Nieuweweg.</text:p>
              </text:list-item>
            </text:list>
            <text:p text:style-name="al"> </text:p>
            <text:list text:style-name="id1-3-2-2-1-11">
              <text:list-item text:style-override="id1-3-2-2-1-11-1">
                <text:number>1.</text:number>
                <text:p text:style-name="al">De Zuiderbleek, vanaf kruising Groene Kruisstraatje tot kruising Nieuwstad en De Gloep, vanaf ter hoogte van huisnummers 37 – 73 tot kruising Zuiderbleek vanaf dinsdag 8 mei 2018 00.00 tot en met woensdag 9 mei 2018 15.30 uur in verband met de weekmarkt  </text:p>
              </text:list-item>
            </text:list>
            <text:p text:style-name="al">  </text:p>
            <text:p text:style-name="al">                   En een parkeerverbod in te stellen voor: </text:p>
            <text:p text:style-name="al"> </text:p>
            <text:list text:style-name="id1-3-2-2-1-15">
              <text:list-item text:style-override="id1-3-2-2-1-15-1">
                <text:number>1.</text:number>
                <text:p text:style-name="al">Gedeelte Graafschapterrein, voor zover noodzakelijk, voor de stalling van salonwagens van zaterdagavond 6 mei 2018 vanaf 19.00 tot en met zondag 13 mei 2018 24.00 uur; </text:p>
                <text:p text:style-name="al">                   De Walderstraat in te richten als voetgangersgebied, dit door het tijdelijk opheffen van het </text:p>
                <text:p text:style-name="al">                   venstertijdenbord. Dit door het bord te verwijderen of af te plakken.</text:p>
              </text:list-item>
            </text:list>
            <text:p text:style-name="al">   </text:p>
            <text:p text:style-name="tussenkopcur">Bezwaar</text:p>
            <text:p text:style-name="al">Wanneer u het niet eens bent met dit besluit, dan kunt u hiertegen bezwaar maken. U dient binnen zes weken nadat het besluit aan de aanvrager bekend is gemaakt, bezwaar in bij burgemeester en wethouders. </text:p>
            <text:p text:style-name="tussenkopcur">Voorlopige voorziening</text:p>
            <text:p text:style-name="al">Een bezwaarschrift tegen een besluit schort de werking van dat besluit niet op. Dit betekent dat de vergunninghouder gebruik mag maken van het besluit. Om dit tegen te gaan, kunt u een voorlopige voorziening vragen. De rechter beslist of er redenen zijn om het besluit te schorsen. </text:p>
            <text:p text:style-name="al">U kunt de voorlopige voorziening vragen bij de voorzieningenrechter van de <text:a xlink:href="https://www.rechtspraak.nl/Organisatie-en-contact/Organisatie/Rechtbanken/Rechtbank-Gelderland" xlink:type="simple">Rechtbank Gelderland</text:a>.</text:p>
            <text:p text:style-name="tussenkopcur">Meer informatie</text:p>
            <text:p text:style-name="al">Voor meer informatie kunt u terecht bij mevr. C. Groenendijk of mevr. M. Hazewinkel, Hanzeweg 8 in Lochem, telefoon (0573) 289 2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676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6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6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 verkeers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76768</meta:user-defined>
    <meta:user-defined meta:name="OVERHEIDop.GmbID/DC.identifier">gmb-2018-76768</meta:user-defined>
    <meta:user-defined meta:name="OVERHEID.TaxonomieBeleidsagenda/OVERHEID.category">Verkeer | Organisatie en beleid</meta:user-defined>
    <meta:user-defined meta:name="OVERHEID.Gemeente/DC.spatial">Lochem</meta:user-defined>
    <meta:user-defined meta:name="OVERHEIDop.referentienummer">2017-102409</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OVERHEID.PostcodeHuisnummer/OVERHEIDop.postcodeHuisnummer">7241AB 17</meta:user-defined>
    <meta:user-defined meta:name="OVERHEIDop.woonplaats">Lochem</meta:user-defined>
    <meta:user-defined meta:name="OVERHEIDop.straatnaam">Poststeeg</meta:user-defined>
    <meta:user-defined meta:name="OVERHEIDgvop.Informatietype/DC.type">Overige besluiten van algemene strekking</meta:user-defined>
    <meta:user-defined meta:name="OVERHEID.Gemeente/DCTERMS.publisher">Lochem</meta:user-defined>
    <meta:user-defined meta:name="OVERHEID.Gemeente/OVERHEID.authority">Lochem</meta:user-defined>
    <meta:user-defined meta:name="OVERHEID.EPSG28992/DC.spatial">225338 464300</meta:user-defined>
    <meta:user-defined meta:name="OVERHEIDop.versieInformatie"/>
  </office:meta>
</office:document-meta>
</file>