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oldersgracht 25/25-A</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25-A | bouw, strijdig gebruik gronden/bouwwerken met RO, gemeentelijk monument: aanvraag functiewijziging achtergebouw op 1e en 2e verdieping, tevens te gebruiken als b&amp;b | nieuwe beslisdatum: 2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oldersgracht 25/2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67</meta:user-defined>
    <meta:user-defined meta:name="OVERHEIDop.GmbID/DC.identifier">gmb-2018-7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