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Korft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6 LJ | Korftlaan 3 | kap: kandelaberen van twee platanen op terras | 4-4-2018.</text:p>
            <text:p text:style-name="common-al"/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/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common-al">De Adviescommissie voor bezwaarschriften neemt het bezwaarschrift in behan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676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6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6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regulier: Delft | Korft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766</meta:user-defined>
    <meta:user-defined meta:name="OVERHEIDop.GmbID/DC.identifier">gmb-2018-76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6</meta:user-defined>
    <meta:user-defined meta:name="OVERHEIDop.woonplaats">Delft</meta:user-defined>
    <meta:user-defined meta:name="OVERHEIDop.straatnaam">Korft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598 448043</meta:user-defined>
    <meta:user-defined meta:name="OVERHEIDop.versieInformatie"/>
  </office:meta>
</office:document-meta>
</file>