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derwijkweg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18 een aanvraag voor een omgevingsvergunning ontvangen. Dit betreft het verbouwen van een kantoorpand ter plaatse van de Harderwijkweg 3 in Gouda. De aanvraag is geregistreerd onder kenmerk 20180892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676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6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6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rderwijkweg 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65</meta:user-defined>
    <meta:user-defined meta:name="OVERHEIDop.GmbID/DC.identifier">gmb-2018-76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772.97 448539.78</meta:user-defined>
    <meta:user-defined meta:name="OVERHEIDop.versieInformatie"/>
  </office:meta>
</office:document-meta>
</file>