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Buitenwatersloot  316a, 316b en 3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GR | Buitenwatersloot  316a, 316b en 318 | kap: 9 bomen, en weigeren van kap van 9 bomen | 29-3-2018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676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6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6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Buitenwatersloot  316a, 316b en 3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764</meta:user-defined>
    <meta:user-defined meta:name="OVERHEIDop.GmbID/DC.identifier">gmb-2018-767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SV 132a</meta:user-defined>
    <meta:user-defined meta:name="OVERHEIDop.woonplaats">Delft</meta:user-defined>
    <meta:user-defined meta:name="OVERHEIDop.straatnaam">Buitenwatersloo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02 447096</meta:user-defined>
    <meta:user-defined meta:name="OVERHEIDop.versieInformatie"/>
  </office:meta>
</office:document-meta>
</file>