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57 het verruiming van het gebruik wonen naar het gebruik wonen/recre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57 OV20180275 het verruiming van het gebruik wonen naar het gebruik wonen/recreatie (datum verzending brief / besluit: 3-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oofdstraat 57 het verruiming van het gebruik wonen naar het gebruik wonen/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63</meta:user-defined>
    <meta:user-defined meta:name="OVERHEIDop.GmbID/DC.identifier">gmb-2018-76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G 57</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96 547609</meta:user-defined>
    <meta:user-defined meta:name="OVERHEIDop.versieInformatie"/>
  </office:meta>
</office:document-meta>
</file>