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Aldedyk 1 het realiseren van een voetbalk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bij Aldedyk 1 OV20180274 het realiseren van een voetbalkooi (datum verzending brief / besluit: 3-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Aldedyk 1 het realiseren van een voetbalk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60</meta:user-defined>
    <meta:user-defined meta:name="OVERHEIDop.GmbID/DC.identifier">gmb-2018-76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meta:user-defined>
    <meta:user-defined meta:name="OVERHEIDop.woonplaats">Workum</meta:user-defined>
    <meta:user-defined meta:name="OVERHEIDop.straatnaam">Ald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81 553913</meta:user-defined>
    <meta:user-defined meta:name="OVERHEIDop.versieInformatie"/>
  </office:meta>
</office:document-meta>
</file>