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Runmolen tussen 5 en 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 <text:span text:style-name="nadrukcur"><text:span text:style-name="nadrukvet">Runmolen tussen 5 en 9</text:span><text:span text:style-name="nadrukvet">:</text:span> het bouwen van een bedrijfspand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6759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5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5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Runmolen tussen 5 en 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759</meta:user-defined>
    <meta:user-defined meta:name="OVERHEIDop.GmbID/DC.identifier">gmb-2018-76759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Runmolen tussen 5 en 9, het bouwen van een bedrijfs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J</meta:user-defined>
    <meta:user-defined meta:name="OVERHEIDop.woonplaats">Boxtel</meta:user-defined>
    <meta:user-defined meta:name="OVERHEIDop.straatnaam">Runmol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13 398572</meta:user-defined>
    <meta:user-defined meta:name="OVERHEIDop.versieInformatie"/>
  </office:meta>
</office:document-meta>
</file>