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Mientwei 1 het bouwen van een werktuigenberging (500m²)</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Mientwei 1 OV20180130 het bouwen van een werktuigenberging (500m²) (datum verzending brief / besluit: 4-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5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Mientwei 1 het bouwen van een werktuigenberging (500m²)</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57</meta:user-defined>
    <meta:user-defined meta:name="OVERHEIDop.GmbID/DC.identifier">gmb-2018-76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X 1</meta:user-defined>
    <meta:user-defined meta:name="OVERHEIDop.woonplaats">Hemelum</meta:user-defined>
    <meta:user-defined meta:name="OVERHEIDop.straatnaam">Mien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74 543390</meta:user-defined>
    <meta:user-defined meta:name="OVERHEIDop.versieInformatie"/>
  </office:meta>
</office:document-meta>
</file>