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ttestraat 2 a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februari 2018 een aanvraag omgevingsvergunning met zaaknummer <text:span text:style-name="nadrukvet">W-AOV180079 </text:span>voor het bouwen van een opslagloods gelegen aan de <text:span text:style-name="nadrukvet">Wittestraat 2 a in Biervlie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75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Wittestraat 2 a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756</meta:user-defined>
    <meta:user-defined meta:name="OVERHEIDop.GmbID/DC.identifier">gmb-2018-76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RB 2a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7609.49 373184.86</meta:user-defined>
    <meta:user-defined meta:name="OVERHEIDop.versieInformatie"/>
  </office:meta>
</office:document-meta>
</file>