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ntwerpbeschikking uitgebreid: Delft | Korte Geer 1</text:p>
      <text:section text:name="zakelijke-mededeling_id1-3-2" text:style-name="zakelijke-mededeling">
        <text:section text:name="zakelijke-mededeling-tekst_id1-3-2-1" text:style-name="zakelijke-mededeling-tekst">
          <text:section text:name="tekst_id1-3-2-1-1" text:style-name="tekst">
            <text:p text:style-name="common-al">2611 CA | Korte Geer 1 | bouw, rijksmonument, brandveilig gebruik: voormalig legermuseum herontwikkelen naar Arsenaal Delft | dossiernummer: 201708693 | voornemen: ter visie leggen concept beschikking | inzage en zienswijze van 12-4-2018 t/m 23-5-2018.          </text:p>
            <text:p text:style-name="common-al"/>
            <text:p text:style-name="last-al">
            <text:span text:style-name="nadrukvet">             Uitgebreide procedure </text:span>|  Het   conceptbesluit voor een aangevraagde omgevingsvergunning waarvoor  de   uitgebreide procedure geldt ligt, met de relevante stukken,  gedurende   zes weken ter inzage bij het Klant Contact Centrum. In die  periode kan   iedereen reageren op de ontwerpbeschikking met een  schriftelijke of   mondelinge zienswijze. Hierna stelt het college van  burgemeester en   wethouders de definitieve beschikking op. Hierbij  wordt, voor zover   mogelijk, rekening gehouden met de ontvangen  zienswijzen.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6755</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55</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55</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ntwerpbeschikking uitgebreid: Delft | Korte Geer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755</meta:user-defined>
    <meta:user-defined meta:name="OVERHEIDop.GmbID/DC.identifier">gmb-2018-767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CA 1a</meta:user-defined>
    <meta:user-defined meta:name="OVERHEIDop.woonplaats">Delft</meta:user-defined>
    <meta:user-defined meta:name="OVERHEIDop.straatnaam">Korte Geer</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91 447074</meta:user-defined>
    <meta:user-defined meta:name="OVERHEIDop.versieInformatie"/>
  </office:meta>
</office:document-meta>
</file>