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sluit maatschappelijke ondersteuning gemeente Montfoort 2015 en de Beleidsregels maatschappelijke ondersteuning gemeente Montfoort 2015</text:p>
      <text:section text:name="regeling_id1-3-2" text:style-name="regeling">
        <text:section text:name="aanhef_id1-3-2-1" text:style-name="aanhef">
          <text:section text:name="preambule_id1-3-2-1-1" text:style-name="preambule">
            <text:p text:style-name="al">Burgemeester en wethouders van de gemeente Montfoort maken bekend, dat zij op 15 januari 2018 hebben besloten tot intrekking van het Besluit maatschappelijke ondersteuning gemeente Montfoort 2015 en tot intrekking van de Beleidsregels maatschappelijke ondersteuning gemeente Montfoort 2015.</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6754</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54</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54</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Besluit maatschappelijke ondersteuning gemeente Montfoort 2015 en de Beleidsregels maatschappelijke ondersteuning gemeente Montfoort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6754</meta:user-defined>
    <meta:user-defined meta:name="OVERHEIDop.GmbID/DC.identifier">gmb-2018-76754</meta:user-defined>
    <meta:user-defined meta:name="OVERHEID.TaxonomieBeleidsagenda/OVERHEID.category">Zorg en gezondheid | Organisatie en beleid</meta:user-defined>
    <meta:user-defined meta:name="OVERHEID.Gemeente/DC.spatial">Montfoort</meta:user-defined>
    <meta:user-defined meta:name="DC.source">artikel 2.1.3 van de Wet maatschappelijke ondersteuning 2015;1.0:c:BWBR0035362&amp;artikel=2.1.3&amp;g=2018-01-01</meta:user-defined>
    <meta:user-defined meta:name="OVERHEIDop.referentienummer">518373</meta:user-defined>
    <meta:user-defined meta:name="DCTERMS.alternative">Intrekken Besluit en de beleidsregels maatschappelijke ondersteuning gemeente Montfoort 2015</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