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Car-Uwo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Collegebesluit</text:span>
          </text:p>
            <text:p text:style-name="common-al">Het college van de gemeente Zwartewaterland heeft besloten: </text:p>
            <text:p text:style-name="common-al">De wijzigingen van de gemeentelijke salarisbedragen per 1 augustus 2017 en per 1 januari 2018 , conform de circulaire van het LOGA van 9 oktober 2017, Lbr. 17/057 vast te stellen.</text:p>
            <text:p text:style-name="common-al">Hasselt, 31 oktober 2017</text:p>
            <text:p text:style-name="common-al">Het college van de gemeente Zwartewaterland,</text:p>
            <text:p text:style-name="common-al"> de secretaris, de burgemeester,</text:p>
            <text:p text:style-name="last-al">J.Dijkstra   ing. E.J. Bi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75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5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5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-Uwo Gemeente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752</meta:user-defined>
    <meta:user-defined meta:name="OVERHEIDop.GmbID/DC.identifier">gmb-2018-76752</meta:user-defined>
    <meta:user-defined meta:name="OVERHEID.TaxonomieBeleidsagenda/OVERHEID.category">Bestuur | Organisatie en beleid</meta:user-defined>
    <meta:user-defined meta:name="OVERHEID.Gemeente/DC.spatial">Zwartewaterland</meta:user-defined>
    <meta:user-defined meta:name="DC.source">artikel 149 van de Gemeentewet;1.0:c:BWBR0005416&amp;artikel=149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artewaterland</meta:user-defined>
    <dc:language>nl</dc:language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op.versieInformatie"/>
  </office:meta>
</office:document-meta>
</file>