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Westerrak 16 - 33  het oprichten van 18 woningen met inrit en bijbehorende bouwwerken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Westerrak 16 - 33 OV20180119 het oprichten van 18 woningen met inrit en bijbehorende bouwwerken in strijd met het bestemmingsplan (datum verzending brief / besluit: 4-4-2018)</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6751</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751</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751</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Westerrak 16 - 33  het oprichten van 18 woningen met inrit en bijbehorende bouwwerken in strijd met het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751</meta:user-defined>
    <meta:user-defined meta:name="OVERHEIDop.GmbID/DC.identifier">gmb-2018-7675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GC 11</meta:user-defined>
    <meta:user-defined meta:name="OVERHEIDop.woonplaats">Sneek</meta:user-defined>
    <meta:user-defined meta:name="OVERHEIDop.straatnaam">Westerra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5000 560070</meta:user-defined>
    <meta:user-defined meta:name="OVERHEIDop.versieInformatie"/>
  </office:meta>
</office:document-meta>
</file>