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gezamenlijk plaatsen van een dakkapel op het perceel Pr.Bernhardlaan 9 en 1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7 december 2017 een besluit genomen op de aanvraag met zaaknummer Z/17/570703 voor een Omgevingsvergunning voor het gezamenlijk plaatsen van een dakkapel op locatie Pr.Bernhardlaan 9 en 11 in Nieuwleusen. De vergunning is -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675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75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gezamenlijk plaatsen van een dakkapel op het perceel Pr.Bernhardlaan 9 en 11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7675</meta:user-defined>
    <meta:user-defined meta:name="OVERHEIDop.GmbID/DC.identifier">gmb-2018-7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97 511048</meta:user-defined>
    <meta:user-defined meta:name="OVERHEIDop.versieInformatie"/>
  </office:meta>
</office:document-meta>
</file>