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borgseweg 5 in Zelhem,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6 maart 2018 is een aanvraag ingediend voor een omgevingsvergunning. De aanvraag is geregistreerd onder kenmerk SXO52339489. De aanvraag gaat over het opleggen van maatwerkvoorschriften aan de Terborgseweg 5 in Zelhem.</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7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borgseweg 5 in Zelhem, het oplegg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47</meta:user-defined>
    <meta:user-defined meta:name="OVERHEIDop.GmbID/DC.identifier">gmb-2018-7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0313 444364</meta:user-defined>
    <meta:user-defined meta:name="OVERHEIDop.versieInformatie"/>
  </office:meta>
</office:document-meta>
</file>