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Zalzerskampweg 64 te Venlo</text:span>
          </text:p>
            <text:p text:style-name="common-al">Voor het oprichten van een standbeeld (Chriet Titulaer)</text:p>
            <text:p text:style-name="common-al">Verzonden op 10 april 2018</text:p>
            <text:p text:style-name="common-al">Kenmerk 12780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74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4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4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44</meta:user-defined>
    <meta:user-defined meta:name="OVERHEIDop.GmbID/DC.identifier">gmb-2018-76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L 6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921.37 374541.56</meta:user-defined>
    <meta:user-defined meta:name="OVERHEIDop.versieInformatie"/>
  </office:meta>
</office:document-meta>
</file>