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straat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voor een omgevingsvergunning op locatie Erica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Ericastraat 1 te Veghel</text:p>
            <text:p text:style-name="common-al">Zaaknummer: OV-2018-0269</text:p>
            <text:p text:style-name="common-al">
            <text:span text:style-name="nadrukvet">Indienen bezwaarschrift</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41</meta:user-defined>
    <meta:user-defined meta:name="OVERHEIDop.GmbID/DC.identifier">gmb-2018-7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R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82 405056</meta:user-defined>
    <meta:user-defined meta:name="OVERHEIDop.versieInformatie"/>
  </office:meta>
</office:document-meta>
</file>