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42: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horbeckestraat 542, 6702 CL, afwijken bestemmingsplan t.b.v. kamerverhuur, 2018W0485, 10-04-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7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42: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39</meta:user-defined>
    <meta:user-defined meta:name="OVERHEIDop.GmbID/DC.identifier">gmb-2018-7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L 54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34 441683</meta:user-defined>
    <meta:user-defined meta:name="OVERHEIDop.versieInformatie"/>
  </office:meta>
</office:document-meta>
</file>