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Car-Uwo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Collegebesluit</text:span>
          </text:p>
            <text:p text:style-name="common-al">Het college van de gemeente Zwartewaterland heeft besloten: </text:p>
            <text:p text:style-name="common-al">De gewijzigde tekst van de CAR-UWO vaststellen per 1 januari 2018, conform de circulaire van het LOGA van 9 oktober 2017, Lbr. 17/058.</text:p>
            <text:p text:style-name="common-al">Hasselt, 31 oktober 2017</text:p>
            <text:p text:style-name="common-al"> Het college van de gemeente Zwartewaterland,</text:p>
            <text:p text:style-name="common-al"> de secretaris, de burgemeester,</text:p>
            <text:p text:style-name="common-al">J.Dijkstra ing. E.J. Bilder</text:p>
            <text:p text:style-name="common-al">Wijziging CAR-UWO:</text:p>
            <text:p text:style-name="common-al">A.Artikel 1:2c wordt gewijzigd en komt te luiden: </text:p>
            <text:p text:style-name="common-al">Artikel 1:2c Aanstellingen op grond van de banenafspraak </text:p>
            <text:list text:style-name="id1-3-2-2-1-11">
              <text:list-item text:style-override="id1-3-2-2-1-11-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text:p>
              </text:list-item>
              <text:list-item text:style-override="id1-3-2-2-1-11-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11-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11-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11-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1-11-6">
                <text:number>6.</text:number>
                <text:p text:style-name="al">Voor de ambtenaar die onder een doelgroep in het doelgroepenregister van de Wet banenafspraak valt, gelden niet de in artikel 3:28 lid 2, onderdelen a , b en c genoemde minimumbedragen.</text:p>
              </text:list-item>
              <text:list-item text:style-override="id1-3-2-2-1-11-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p text:style-name="common-al">De toelichting op artikel 1:2c wordt gewijzigd en komt te luiden: </text:p>
            <text:p text:style-name="common-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common-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common-al">Lid 1 </text:p>
            <text:p text:style-name="common-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common-al">B. Artikel 2:2 wordt, inclusief titel, gewijzigd en komt te luiden: </text:p>
            <text:p text:style-name="common-al">
            <text:span text:style-name="nadrukcur">Onderzoek naar bekwaamheid en geschiktheid </text:span>
          </text:p>
            <text:p text:style-name="common-al">Artikel 2:2 </text:p>
            <text:list text:style-name="id1-3-2-2-1-20">
              <text:list-item text:style-override="id1-3-2-2-1-20-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1-20-2">
                <text:number>2.</text:number>
                <text:p text:style-name="al">Het college treft maatregelen, waardoor de vertrouwelijkheid van de gegevens, ontvangen op grond van het in het eerste lid bedoelde onderzoek, te allen tijde wordt gegarandeerd.</text:p>
              </text:list-item>
              <text:list-item text:style-override="id1-3-2-2-1-20-3">
                <text:number>3.</text:number>
                <text:p text:style-name="al">Voor aanstelling kan als vereiste worden gesteld dat betrokkene een recente verklaring omtrent het gedrag als bedoeld in de Wet justitiële en strafvorderlijke gegevens overlegt.</text:p>
              </text:list-item>
              <text:list-item text:style-override="id1-3-2-2-1-20-4">
                <text:number>4.</text:number>
                <text:p text:style-name="al">Bij een functiewijziging, tewerkstelling of overplaatsing kan als vereiste worden gesteld dat de ambtenaar een recente verklaring omtrent het gedrag als bedoeld in lid 3 overlegt.</text:p>
              </text:list-item>
              <text:list-item text:style-override="id1-3-2-2-1-20-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
                <text:list text:style-name="id1-3-2-2-1-20-5-4">
                  <text:list-item text:style-override="id1-3-2-2-1-20-5-4-1">
                    <text:number>C.</text:number>
                    <text:p text:style-name="al">In artikel 10d:24 worden de leden 2 en 3 gewijzigd en komen te luiden: </text:p>
                  </text:list-item>
                </text:list>
              </text:list-item>
              <text:list-item text:style-override="id1-3-2-2-1-20-6">
                <text:number>2.</text:number>
                <text:p text:style-name="al">Zowel de ambtenaar als het college kan een geschil over de uitvoering van het Van werk naar werk-contract als bedoeld in artikel 10d:23 lid 5 voorleggen aan deze commissie. </text:p>
              </text:list-item>
            </text:list>
            <text:p text:style-name="common-al">3. De commissie brengt een zwaarwegend advies uit over het geschil, bedoeld in lid 2.</text:p>
            <text:p text:style-name="common-al">Aan de toelichting op artikel 10d:24 wordt een toelichting op lid 3 toegevoegd: </text:p>
            <text:p text:style-name="common-al">Lid 3 </text:p>
            <text:p text:style-name="common-al">Het college kan slechts afwijken van het advies als het op onzorgvuldige wijze tot stand is gekomen en/of het advies zodanig ernstig in gebreke is dat van het college in redelijkheid niet gevergd kan worden overeenkomstig het advies te besluiten. </text:p>
            <text:p text:style-name="last-al">Na inwerkingtreding van de WNRA is het advies weer bindend van aard vanwege de toepasselijkheid van het Burgerlijk Wetb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73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3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 Gemeente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737</meta:user-defined>
    <meta:user-defined meta:name="OVERHEIDop.GmbID/DC.identifier">gmb-2018-76737</meta:user-defined>
    <meta:user-defined meta:name="OVERHEID.TaxonomieBeleidsagenda/OVERHEID.category">Bestuur | Organisatie en beleid</meta:user-defined>
    <meta:user-defined meta:name="OVERHEID.Gemeente/DC.spatial">Zwartewaterland</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