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oemakerstraat 97</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bouw, strijdig gebruik gronden/bouwwerken met RO: omzetten van kantoor naar wonen, creëren van 187 woningen, diverse constructieve wijzigingen | 29-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3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3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3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oemakerstraat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35</meta:user-defined>
    <meta:user-defined meta:name="OVERHEIDop.GmbID/DC.identifier">gmb-2018-76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5</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21 446530</meta:user-defined>
    <meta:user-defined meta:name="OVERHEIDop.versieInformatie"/>
  </office:meta>
</office:document-meta>
</file>