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6 en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18:</text:p>
            <text:p text:style-name="common-al"/>
            <text:p text:style-name="common-al">•<text:span text:style-name="nadrukcur"><text:span text:style-name="nadrukvet"> Markt 26 en 27</text:span><text:span text:style-name="nadrukvet">:</text:span> het vervangen van de beglazing, het verven van de kozijnen, ornamenten en voordeur, het herstellen van het metselwerk en het coaten van de 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73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3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6 en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34</meta:user-defined>
    <meta:user-defined meta:name="OVERHEIDop.GmbID/DC.identifier">gmb-2018-76734</meta:user-defined>
    <meta:user-defined meta:name="OVERHEID.TaxonomieBeleidsagenda/OVERHEID.category">Ruimte en infrastructuur | Organisatie en beleid</meta:user-defined>
    <meta:user-defined meta:name="DCTERMS.abstract">Aangevraagde omgevingsvergunning Markt 26 en 27, het vervangen van de beglazing, het verven van de kozijnen, ornamenten en voordeur, het herstellen van het metselwerk en het coat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6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4 399965</meta:user-defined>
    <meta:user-defined meta:name="OVERHEIDop.versieInformatie"/>
  </office:meta>
</office:document-meta>
</file>