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6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8 een aanvraag voor een omgevingsvergunning ontvangen. Dit betreft het realiseren van diverse wijzigingen in voortuin ter plaatse van de Wethouder Venteweg 169 in Gouda. De aanvraag is geregistreerd onder kenmerk 20180891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73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enteweg 16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31</meta:user-defined>
    <meta:user-defined meta:name="OVERHEIDop.GmbID/DC.identifier">gmb-2018-7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38.63 448746.79</meta:user-defined>
    <meta:user-defined meta:name="OVERHEIDop.versieInformatie"/>
  </office:meta>
</office:document-meta>
</file>