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Nieuwe aanvraag omgevingsvergunning, het legaliseren van een dakterras, Johannes Gerobulusstraat 8 te Utrecht, HZ_WABO-18-1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Gerobulusstraat 8 te Utrecht</text:span>
          </text:p>
            <text:p text:style-name="common-al">HZ_WABO-18-11658</text:p>
            <text:p text:style-name="common-al">het legaliseren van een dakterras</text:p>
            <text:p text:style-name="common-al">Datum ontvangst aanvraag: 10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73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legaliseren van een dakterras, Johannes Gerobulusstraat 8 te Utrecht, HZ_WABO-18-11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0</meta:user-defined>
    <meta:user-defined meta:name="OVERHEIDop.GmbID/DC.identifier">gmb-2018-7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KA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2366</meta:user-defined>
    <meta:user-defined meta:name="OVERHEID.EPSG28992/DC.spatial">134779.69 457914.44</meta:user-defined>
    <meta:user-defined meta:name="OVERHEIDop.versieInformatie"/>
  </office:meta>
</office:document-meta>
</file>