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lgemene voorziening Huishoudelijke Hulp Toelage gemeente Giessenlanden 2018</text:p>
      <text:section text:name="regeling_id1-3-2" text:style-name="regeling">
        <text:section text:name="aanhef_id1-3-2-1" text:style-name="aanhef">
          <text:section text:name="preambule_id1-3-2-1-1" text:style-name="preambule">
            <text:p text:style-name="al">Het college van burgemeester en wethouders van Giessenlanden;</text:p>
            <text:p text:style-name="al"/>
            <text:p text:style-name="al">
            <text:span text:style-name="nadrukvet">Overwegende </text:span>
          </text:p>
            <text:p text:style-name="al">dat de werkgelegenheid in de thuiszorg, waaronder in deze wordt begrepen de huishoudelijke ondersteuning, onder druk staat vanwege een korting op de integratie-uitkering Wmo;</text:p>
            <text:p text:style-name="al">dat de Huishoudelijke Hulp Toelage tot doel heeft het stimuleren van de vraag naar huishoudelijke ondersteuning, teneinde zoveel mogelijk werkgelegenheid te behouden bij gecontracteerde zorgaanbieders;</text:p>
            <text:p text:style-name="al">dat het Ministerie van VWS het hiertoe door het college ingediende 'Plan Huishoudelijke Hulp Toelage 2015-2016' heeft goedgekeurd;</text:p>
            <text:p text:style-name="al">dat met de Huishoudelijke Hulp Toelage extra uren huishoudelijke ondersteuning gerealiseerd dienen te worden in de vorm van zorg in natura ten opzichte van de situatie waarin er geen Huishoudelijke Hulp Toelage zou zijn. Bovendien dient sprake te zijn van een multipliereffect: de bijdrage vanuit de Huishoudelijke Hulp Toelage is aanvullend op een bijdrage die door de burger zelf wordt betaald;</text:p>
            <text:p text:style-name="al">dat op grond van de Verordening maatschappelijke ondersteuning 2018 het college bevoegd is nadere regels te stellen ten aanzien van in de verordening genoemde onderwerpen;</text:p>
            <text:p text:style-name="al"/>
            <text:p text:style-name="al">
            <text:span text:style-name="nadrukvet">Gelet op</text:span>
          </text:p>
            <text:p text:style-name="al">Artikel 2.1.4. eerste lid onder a, artikel 2.2.2 eerste lid en artikel 2.2.3 van de Wet maatschappelijke ondersteuning 2015;</text:p>
            <text:p text:style-name="al">Artikel 3.1 en artikel 5.2 van de Verordening maatschappelijke ondersteuning 2018;</text:p>
            <text:p text:style-name="al"/>
            <text:p text:style-name="al">b e s l u i t: </text:p>
            <text:p text:style-name="al"/>
            <text:p text:style-name="al">vast te stellen de nadere regels algemene voorziening Huishoudelijke Hulp Toelage gemeente Giessenlan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oud van de voorziening</text:p>
            <text:p text:style-name="al">De algemene voorziening Huishoudelijke Hulp Toelage Giessenlanden (hierna: HHT) omvat het recht van cliënten die tot één van de in artikel 2 aangegeven doelgroepen behoren, huishoudelijke ondersteuning in natura in te kopen bij een zorgaanbieder, die door de gemeente is gecontracteerd. Een deel van de kostprijs wordt door de gemeente aan de zorgaanbieder vergoed vanuit de HHT. Dit houdt in dat de cliënt dus niet meer het volledige uurtarief voor huishoudelijke ondersteuning betaalt, maar voor een deel wordt gecompenseerd vanuit de HHT.</text:p>
          </text:section>
          <text:section text:name="artikel_id1-3-2-2-2" text:style-name="artikel">
            <text:p text:style-name="artikel_kop_titel"><text:span text:style-name="artikel_kop_label">Artikel</text:span> <text:span text:style-name="artikel_kop_nr">2.</text:span> Doelgroepen van de HHT</text:p>
            <text:p text:style-name="al">De volgende doelgroepen komen in aanmerking voor de HHT.</text:p>
            <text:p text:style-name="al">Een inwoner van de gemeente die:</text:p>
            <text:list text:style-name="id1-3-2-2-2-4">
              <text:list-item text:style-override="id1-3-2-2-2-4-1">
                <text:number>1.</text:number>
                <text:p text:style-name="al">Beschikt over een geldige indicatie voor de Wmo-maatwerkvoorziening Huishoudelijke Ondersteuning (HO) (hierna: Cliënt met indicatie); of</text:p>
              </text:list-item>
              <text:list-item text:style-override="id1-3-2-2-2-4-2">
                <text:number>2.</text:number>
                <text:p text:style-name="al">Aangemerkt kan worden als mantelzorger en als zodanig is geregistreerd bij MEE, de lokale welzijnsorganisatie of de gemeente (in het Ondersteuningsplan) of voldoet aan de criteria uit de omschrijving van mantelzorg (hierna: Cliënt zijnde mantelzorger); of</text:p>
              </text:list-item>
              <text:list-item text:style-override="id1-3-2-2-2-4-3">
                <text:number>3.</text:number>
                <text:p text:style-name="al">Een beperking heeft, maar niet beschikt over de Wmo-maatwerkvoorziening Huishoudelijke Ondersteuning of Hulp bij het Huishouden (hierna: Cliënt met beperking).</text:p>
              </text:list-item>
            </text:list>
            <text:p text:style-name="al">
            <text:span text:style-name="nadrukcur">Toelichting</text:span>:</text:p>
            <text:list text:style-name="id1-3-2-2-2-6">
              <text:list-item text:style-override="id1-3-2-2-2-6-1">
                <text:number>1.</text:number>
                <text:p text:style-name="al">Dit betreft een inwoner met een geldige indicatie voor de Wmo-maatwerkvoorziening HO, ongeacht de leveringsvorm van de HO.</text:p>
              </text:list-item>
              <text:list-item text:style-override="id1-3-2-2-2-6-2">
                <text:number>2.</text:number>
                <text:p text:style-name="al">De aanvrager wordt aangemerkt als mantelzorger indien hij of zij als mantelzorger bekend is bij MEE of bij de lokale welzijnsstichting of bij de gemeente. In dat geval kan de mantelzorger een beroep doen op de HHT. Niet alle mantelzorgers zijn echter bekend bij MEE, de welzijnsstichting of de gemeente. De mantelzorger kan ook voor de HHT in aanmerking komen als zij voldoen aan de criteria uit de omschrijving van mantelzorg: mantelzorg is zorg die niet in het kader van een hulpverlenend beroep wordt gegeven aan een hulpbehoevende door één of meerdere leden uit diens directe omgeving, waarbij de zorgverlening direct voortvloeit uit de sociale relatie. Bij mantelzorg duurt de verzorging meer dan acht uur per week en/of langer dan drie maanden. Bij mantelzorg wordt de normale (gebruikelijke) zorg in zwaarte, duur en/of intensiteit aanmerkelijk overschreden. Dit is in tegenstelling tot gebruikelijke zorg: normale dagelijkse zorg van gezinsleden of huisgenoten voor elkaar. </text:p>
              </text:list-item>
              <text:list-item text:style-override="id1-3-2-2-2-6-3">
                <text:number>3.</text:number>
                <text:p text:style-name="al">Inwoners met een beperking, die niet worden gerekend tot de doelgroep 'Cliënt met indicatie', komen in aanmerking voor de HHT indien zij voldoen aan de criteria voor een Wmo-maatwerkvoorziening. Dit betekent dus dat een cliënt met een andere Wmo-maatwerkvoorziening, zoals begeleiding, niet categorisch wordt uitgesloten van de HHT. Om te kunnen vaststellen of men voldoet aan criteria van een Wmo-maatwerkvoorziening dient hiernaar (verkort) onderzoek te worden gedaan. </text:p>
              </text:list-item>
            </text:list>
          </text:section>
          <text:section text:name="artikel_id1-3-2-2-3" text:style-name="artikel">
            <text:p text:style-name="artikel_kop_titel"><text:span text:style-name="artikel_kop_label">Artikel</text:span> <text:span text:style-name="artikel_kop_nr">3.</text:span> Tarieven Huishoudelijke Hulp Toelage </text:p>
            <text:p text:style-name="al">
            <text:span text:style-name="nadrukondlijn">Gebruikerstarieven (bijdragen) door cliënten te voldoen</text:span>
          </text:p>
            <text:p text:style-name="al">Voor 2018 geldt voor de uitvoering van de HHT-regeling de onderstaande gebruikerstarieven, die de cliënt aan de zorgaanbieder dient te betalen:</text:p>
            <text:list text:style-name="id1-3-2-2-3-4">
              <text:list-item text:style-override="id1-3-2-2-3-4-1">
                <text:number>a.</text:number>
                <text:p text:style-name="al">€ 7,50 per geleverd extra zorguur voor een cliënt met indicatie in 2018;</text:p>
              </text:list-item>
              <text:list-item text:style-override="id1-3-2-2-3-4-2">
                <text:number>b.</text:number>
                <text:p text:style-name="al">€ 10,00 per geleverd zorguur voor een cliënt zijnde mantelzorger in 2018;</text:p>
              </text:list-item>
              <text:list-item text:style-override="id1-3-2-2-3-4-3">
                <text:number>c.</text:number>
                <text:p text:style-name="al">€ 10,00 per geleverd zorguur voor een cliënt met beperking in 2018.</text:p>
              </text:list-item>
            </text:list>
            <text:p text:style-name="al"/>
            <text:list text:style-name="id1-3-2-2-3-6">
              <text:list-item text:style-override="id1-3-2-2-3-6-1">
                <text:number>•</text:number>
                <text:p text:style-name="al">De zorgaanbieder incasseert de gebruikerstarieven bij de cliënt.</text:p>
              </text:list-item>
            </text:list>
            <text:p text:style-name="al">
            <text:span text:style-name="nadrukondlijn">Tarieven zorgaanbieder</text:span>
          </text:p>
            <text:p text:style-name="al">De kostprijs die de zorgaanbieder voor 2018 hanteert voor een geleverd uur HO vanuit de HHT, bedraagt € 23,70 voor HHT 1 en € 23,80 voor HHT 2 en 3. </text:p>
            <text:p text:style-name="al">Dit tarief bestaat uit twee componenten, te weten een deel dat de zorgaanbieder bij de cliënt factureert en een deel dat de zorgaanbieder aan de gemeente factureert. </text:p>
            <text:p text:style-name="al">Voor 2018 betekent dit dat de zorgaanbieder aan de gemeente factureert:</text:p>
            <text:list text:style-name="id1-3-2-2-3-11">
              <text:list-item text:style-override="id1-3-2-2-3-11-1">
                <text:number>a.</text:number>
                <text:p text:style-name="al">€ 16,20 per geleverd zorguur voor een cliënt met indicatie;</text:p>
              </text:list-item>
              <text:list-item text:style-override="id1-3-2-2-3-11-2">
                <text:number>b.</text:number>
                <text:p text:style-name="al">€ 13,80 per geleverd zorguur voor een cliënt zijnde mantelzorger;</text:p>
              </text:list-item>
              <text:list-item text:style-override="id1-3-2-2-3-11-3">
                <text:number>c.</text:number>
                <text:p text:style-name="al">€ 13,80 per geleverd zorguur voor een cliënt met beperking.</text:p>
              </text:list-item>
            </text:list>
          </text:section>
          <text:section text:name="artikel_id1-3-2-2-4" text:style-name="artikel">
            <text:p text:style-name="artikel_kop_titel"><text:span text:style-name="artikel_kop_label">Artikel</text:span> <text:span text:style-name="artikel_kop_nr">4.</text:span> Maximaal in te zetten uren Huishoudelijke Hulp Toelage</text:p>
            <text:p text:style-name="al">Het gaat hier om extra of nieuwe uren te besteden aan HO. De gemeente maximeert voor 2018 de uren voor de uitvoering van de HHT-regeling als volgt:</text:p>
            <text:list text:style-name="id1-3-2-2-4-3">
              <text:list-item text:style-override="id1-3-2-2-4-3-1">
                <text:number>a.</text:number>
                <text:p text:style-name="al">Maximaal vier (extra) uren per zorgperiode van vier weken voor een cliënt met indicatie;</text:p>
              </text:list-item>
              <text:list-item text:style-override="id1-3-2-2-4-3-2">
                <text:number>b.</text:number>
                <text:p text:style-name="al">Maximaal vier uur per zorgperiode van vier weken voor een cliënt zijnde mantelzorger;</text:p>
              </text:list-item>
              <text:list-item text:style-override="id1-3-2-2-4-3-3">
                <text:number>c.</text:number>
                <text:p text:style-name="al">Maximaal acht uur per zorgperiode van vier weken voor een cliënt met beperking.</text:p>
              </text:list-item>
            </text:list>
          </text:section>
          <text:section text:name="artikel_id1-3-2-2-5" text:style-name="artikel">
            <text:p text:style-name="artikel_kop_titel"><text:span text:style-name="artikel_kop_label">Artikel</text:span> <text:span text:style-name="artikel_kop_nr">5.</text:span> Werkwijze </text:p>
            <text:list text:style-name="id1-3-2-2-5-2">
              <text:list-item text:style-override="id1-3-2-2-5-2">
                <text:number> a. </text:number>
                <text:p text:style-name="al">
              <text:span text:style-name="nadrukondlijn">Cliënt met indicatie:</text:span>
            </text:p>
                <text:list text:style-name="id1-3-2-2-5-2-3">
                  <text:list-item text:style-override="id1-3-2-2-5-2-3-1">
                    <text:number>•</text:number>
                    <text:p text:style-name="al">Het college stuurt deze cliënten een beschikking waarin aanspraak wordt verleend op de HHT. Deze beschikking is geldig tot uiterlijk 31 december 2018 of tot zoveel eerder als de beschikking op grond van artikel 6 of artikel 8 van deze nadere regels wordt ingetrokken. In de beschikking wordt uitleg gegeven over de werkwijze, kosten en voorwaarden van de HHT.</text:p>
                  </text:list-item>
                  <text:list-item text:style-override="id1-3-2-2-5-2-3-2">
                    <text:number>•</text:number>
                    <text:p text:style-name="al">Cliënt kan op grond van deze beschikking besluiten extra uren HHT tot het maximum per zorgperiode in te kopen. </text:p>
                  </text:list-item>
                  <text:list-item text:style-override="id1-3-2-2-5-2-3-3">
                    <text:number>•</text:number>
                    <text:p text:style-name="al">De zorgaanbieder maakt afspraken met cliënt over de start en legt afspraken op hoofdlijnen vast.</text:p>
                  </text:list-item>
                  <text:list-item text:style-override="id1-3-2-2-5-2-3-4">
                    <text:number>•</text:number>
                    <text:p text:style-name="al">Zorgaanbieder factureert en incasseert het gebruikerstarief bij de cliënt en factureert het resterende deel van het tarief bij de gemeente binnen vier weken na afloop van iedere vierwekelijkse zorgperiode.</text:p>
                  </text:list-item>
                </text:list>
              </text:list-item>
              <text:list-item text:style-override="id1-3-2-2-5-3">
                <text:number> b. </text:number>
                <text:p text:style-name="al">
              <text:span text:style-name="nadrukondlijn">Cliënt zijnde mantelzorger en cliënt met beperking:</text:span>
            </text:p>
                <text:list text:style-name="id1-3-2-2-5-3-3">
                  <text:list-item text:style-override="id1-3-2-2-5-3-3-1">
                    <text:number>•</text:number>
                    <text:p text:style-name="al">Deze cliënten kunnen bij het Wmo-loket een aanvraag indienen om in aanmerking te komen voor een gemeentelijke bijdrage HHT</text:p>
                  </text:list-item>
                  <text:list-item text:style-override="id1-3-2-2-5-3-3-2">
                    <text:number>•</text:number>
                    <text:p text:style-name="al">De aanvrager verklaart dat hij/zij voldoet aan de criteria die gelden ten aanzien van de cliënt, zijnde mantelzorger of de cliënt met beperking. </text:p>
                  </text:list-item>
                  <text:list-item text:style-override="id1-3-2-2-5-3-3-3">
                    <text:number>•</text:number>
                    <text:p text:style-name="al">Het Wmo-loket voert een toegangstoets of verkort onderzoek uit en neemt vervolgens een besluit. Indien aanspraak wordt verleend op de HHT, is deze beschikking geldig tot uiterlijk 31 december 2018 of tot zoveel eerder als de beschikking op grond van artikel 6 of artikel 8 van deze nadere regels wordt ingetrokken. In de beschikking wordt uitleg gegeven over de werkwijze, kosten en voorwaarden van de HHT.</text:p>
                  </text:list-item>
                  <text:list-item text:style-override="id1-3-2-2-5-3-3-4">
                    <text:number>•</text:number>
                    <text:p text:style-name="al">Cliënt kan op grond van een toekennende beschikking besluiten uren HHT tot het maximum per zorgperiode in te kopen. </text:p>
                  </text:list-item>
                  <text:list-item text:style-override="id1-3-2-2-5-3-3-5">
                    <text:number>•</text:number>
                    <text:p text:style-name="al">De zorgaanbieder maakt afspraken met cliënt over de start en legt afspraken op hoofdlijnen vast.</text:p>
                  </text:list-item>
                  <text:list-item text:style-override="id1-3-2-2-5-3-3-6">
                    <text:number>•</text:number>
                    <text:p text:style-name="al">Zorgaanbieder factureert en incasseert het gebruikerstarief bij de cliënt en factureert het resterende deel van het tarief bij de gemeente binnen vier weken na afloop van iedere vierwekelijkse zorgperiode. </text:p>
                  </text:list-item>
                </text:list>
              </text:list-item>
              <text:list-item text:style-override="id1-3-2-2-5-4">
                <text:number> c. </text:number>
                <text:p text:style-name="al">
              <text:span text:style-name="nadrukondlijn">Algemeen</text:span>:</text:p>
                <text:list text:style-name="id1-3-2-2-5-4-3">
                  <text:list-item text:style-override="id1-3-2-2-5-4-3-1">
                    <text:number>•</text:number>
                    <text:p text:style-name="al">Zorgaanbieder meldt bij de gemeente de start, het aantal uren over de volledig overeengekomen periode en eventueel eerdere stop van het gebruik door cliënt van de HHT.</text:p>
                  </text:list-item>
                </text:list>
              </text:list-item>
            </text:list>
          </text:section>
          <text:section text:name="artikel_id1-3-2-2-6" text:style-name="artikel">
            <text:p text:style-name="artikel_kop_titel"><text:span text:style-name="artikel_kop_label">Artikel</text:span> <text:span text:style-name="artikel_kop_nr">6.</text:span> Aanvullende bepalingen</text:p>
            <text:list text:style-name="id1-3-2-2-6-2">
              <text:list-item text:style-override="id1-3-2-2-6-2">
                <text:number>1.</text:number>
                <text:p text:style-name="al">De HHT wordt aan cliënten alleen toegekend in hele uren.</text:p>
              </text:list-item>
              <text:list-item text:style-override="id1-3-2-2-6-3">
                <text:number>2.</text:number>
                <text:p text:style-name="al">De HHT wordt beëindigd als een cliënt niet meer voldoet aan gestelde voorwaarde(n), waaronder het voldoen van de gebruikerstarieven aan de zorgaanbieder, bij verhuizing buiten de gemeente en bij overlijden. </text:p>
              </text:list-item>
              <text:list-item text:style-override="id1-3-2-2-6-4">
                <text:number>3.</text:number>
                <text:p text:style-name="al">De HHT mag enkel worden ingezet als algemene voorziening, zoals bedoeld in de Wmo, en niet als maatwerkvoorziening. Een combinatie van een maatwerkvoorziening HO met een aanvulling vanuit de HHT is wel toegestaan.</text:p>
              </text:list-item>
              <text:list-item text:style-override="id1-3-2-2-6-5">
                <text:number>4.</text:number>
                <text:p text:style-name="al">De HHT moet worden ingezet voor het werken in loondienst voor HO, al dan niet in combinatie met persoonlijke dienstverlening (zoals wassen/strijken, boodschappen doen).</text:p>
              </text:list-item>
              <text:list-item text:style-override="id1-3-2-2-6-6">
                <text:number>5.</text:number>
                <text:p text:style-name="al">De HHT mag niet worden ingezet voor het financieren van: </text:p>
                <text:list text:style-name="id1-3-2-2-6-6-3">
                  <text:list-item text:style-override="id1-3-2-2-6-6-3-1">
                    <text:number>a.</text:number>
                    <text:p text:style-name="al">de gemeentelijke uitvoeringskosten, </text:p>
                  </text:list-item>
                  <text:list-item text:style-override="id1-3-2-2-6-6-3-2">
                    <text:number>b.</text:number>
                    <text:p text:style-name="al">de loonkostenstijging op basis van de afgesloten CAO VVT,</text:p>
                  </text:list-item>
                  <text:list-item text:style-override="id1-3-2-2-6-6-3-3">
                    <text:number>c.</text:number>
                    <text:p text:style-name="al">de scholing om het arbeidsmarktperspectief van HO/HH medewerkers te verbeteren,</text:p>
                  </text:list-item>
                  <text:list-item text:style-override="id1-3-2-2-6-6-3-4">
                    <text:number>d.</text:number>
                    <text:p text:style-name="al">de uitbouw van vrijwilligerswerk.</text:p>
                  </text:list-item>
                </text:list>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waarin deze nadere regels niet voorzien, dan wel in gevallen waarin toepassing van de nadere regels tot onbillijkheden van overwegende aard leidt, ten gunste van de aanvrager afwijken van deze nadere regels.</text:p>
          </text:section>
          <text:section text:name="artikel_id1-3-2-2-8" text:style-name="artikel">
            <text:p text:style-name="artikel_kop_titel"><text:span text:style-name="artikel_kop_label">Artikel</text:span> <text:span text:style-name="artikel_kop_nr">8.</text:span> Eindigheid Huishoudelijke Hulp Toelage </text:p>
            <text:p text:style-name="al">De gemeente heeft van het Ministerie van VWS een budget voor de uitvoering van de HHT gekregen. Hierbij geldt ‘op=op’. Indien het budget op dreigt te raken, zal de gemeente dit zo snel mogelijk bekend maken en na bekendmaking geen nieuwe aanvragen voor de HHT meer honoreren.</text:p>
            <text:p text:style-name="al">Tevens zullen reeds genomen beschikkingen met inachtneming van één zorgperiode van vier weken worden ingetrokken, in die zin dat dan de aanspraak op de HHT wordt beëindig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nadere regels treden in werking de dag na bekendmaking. </text:p>
              </text:list-item>
              <text:list-item text:style-override="id1-3-2-2-9-3">
                <text:number>2.</text:number>
                <text:p text:style-name="al">Deze nadere regels eindigen op 31 december 2018.</text:p>
              </text:list-item>
              <text:list-item text:style-override="id1-3-2-2-9-4">
                <text:number>3.</text:number>
                <text:p text:style-name="al">Dit besluit wordt aangehaald als: Nadere regels algemene voorziening Huishoudelijke Hulp Toelage gemeente Giessenlanden 2018.</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de gemeente Giessenlanden van 20 maart 2018.</text:span></text:p>
            <text:p><text:span text:style-name="functie"/></text:p>
            <text:p><text:span text:style-name="functie">Burgemeester en wethouders van Giessenlanden,</text:span></text:p>
            <text:p><text:span text:style-name="functie"/></text:p>
            <text:p><text:span text:style-name="functie">de secretaris</text:span></text:p>
            <text:p><text:span text:style-name="functie">drs. B. Marinussen</text:span></text:p>
            <text:p><text:span text:style-name="functie"/></text:p>
            <text:p><text:span text:style-name="functie">de burgemeester (wnd),</text:span></text:p>
            <text:p><text:span text:style-name="functie">ir. W.E. ten Ka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7672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lgemene voorziening Huishoudelijke Hulp Toelage gemeente Giessen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27</meta:user-defined>
    <meta:user-defined meta:name="OVERHEIDop.GmbID/DC.identifier">gmb-2018-76727</meta:user-defined>
    <meta:user-defined meta:name="OVERHEID.TaxonomieBeleidsagenda/OVERHEID.category">Zorg en gezondheid | Organisatie en beleid</meta:user-defined>
    <meta:user-defined meta:name="OVERHEID.Gemeente/DC.spatial">Giessenlanden</meta:user-defined>
    <meta:user-defined meta:name="DC.source">hoofdstuk 2 van de Wet maatschappelijke ondersteuning 2015;1.0:c:BWBR0035362&amp;hoofdstuk=2&amp;g=2018-01-01</meta:user-defined>
    <meta:user-defined meta:name="DC.source">;http://decentrale.regelgeving.overheid.nl/cvdr/xhtmloutput/Historie/Giessenlanden/CVDR603465/CVDR603465_1.html</meta:user-defined>
    <meta:user-defined meta:name="OVERHEIDop.referentienummer">18-22942</meta:user-defined>
    <meta:user-defined meta:name="DCTERMS.alternative">Nadere regels algemene voorziening Huishoudelijke Hulp Toelage gemeente Giessenlanden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4-13</meta:user-defined>
    <meta:user-defined meta:name="xs:date/OVERHEIDop.einddatum">2019-01-01</meta:user-defined>
    <meta:user-defined meta:name="OVERHEIDgvop.Informatietype/DC.type">Beleidsregels</meta:user-defined>
    <meta:user-defined meta:name="OVERHEID.Gemeente/DCTERMS.publisher">Giessenlanden</meta:user-defined>
    <meta:user-defined meta:name="OVERHEID.Gemeente/OVERHEID.authority">Giessenlanden</meta:user-defined>
    <meta:user-defined meta:name="OVERHEIDop.betreftRegeling">CVDR609466_1</meta:user-defined>
    <meta:user-defined meta:name="OVERHEIDop.versieInformatie"/>
  </office:meta>
</office:document-meta>
</file>