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9: verleende omgevingsvergunnin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renstraat 29, 6701 DH  plaatsen van zonnepanelen, 2018W0376, 10-04-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72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29: verleende omgevingsvergunnin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22</meta:user-defined>
    <meta:user-defined meta:name="OVERHEIDop.GmbID/DC.identifier">gmb-2018-7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29</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4 441992</meta:user-defined>
    <meta:user-defined meta:name="OVERHEIDop.versieInformatie"/>
  </office:meta>
</office:document-meta>
</file>