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Bouwdorp Veghel in Hout 13-08-2018 tm 16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evenementenvergunning op locatie Julianapark te Veghel. De aanvraag is geregistreerd onder zaaknummer VEV-2018-070.</text:p>
            <text:p text:style-name="common-al">Omschrijving evenement: Bouwdorp Veghel in Hout 13-08-2018 tm 16-08-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672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Bouwdorp Veghel in Hout 13-08-2018 tm 16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720</meta:user-defined>
    <meta:user-defined meta:name="OVERHEIDop.GmbID/DC.identifier">gmb-2018-76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R 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33.94 402768.96</meta:user-defined>
    <meta:user-defined meta:name="OVERHEIDop.versieInformatie"/>
  </office:meta>
</office:document-meta>
</file>