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7A-26: nieuwe aanvraag, permanent bewonen recreatiewo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oomweg 7A-26, 6705 DM, permanent bewonen van recreatiewoning, 2018W0820, ontvangen op 04-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71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1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1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omweg 7A-26: nieuwe aanvraag, permanent bewonen recreatiewoning,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13</meta:user-defined>
    <meta:user-defined meta:name="OVERHEIDop.GmbID/DC.identifier">gmb-2018-76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A</meta:user-defined>
    <meta:user-defined meta:name="OVERHEIDop.woonplaats">Wageningen</meta:user-defined>
    <meta:user-defined meta:name="OVERHEIDop.straatnaam">Zoom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10 444057</meta:user-defined>
    <meta:user-defined meta:name="OVERHEIDop.versieInformatie"/>
  </office:meta>
</office:document-meta>
</file>