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chierstins 74 het vergroten van de woning d.m.v. een kap op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chierstins 74 OV20170727 het vergroten van de woning d.m.v. een kap op de garage (datum verzending brief / besluit: 6-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70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0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0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chierstins 74 het vergroten van de woning d.m.v. een kap op de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00</meta:user-defined>
    <meta:user-defined meta:name="OVERHEIDop.GmbID/DC.identifier">gmb-2018-767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BZ 74</meta:user-defined>
    <meta:user-defined meta:name="OVERHEIDop.woonplaats">Sneek</meta:user-defined>
    <meta:user-defined meta:name="OVERHEIDop.straatnaam">Schierstins</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969 561462</meta:user-defined>
    <meta:user-defined meta:name="OVERHEIDop.versieInformatie"/>
  </office:meta>
</office:document-meta>
</file>