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 door de Panakkers 10 t/m 20, Middelste Dubbe 1 t/m 7 en 6 t/m 16, Dubbe Loop 6 t/m 12 en 11 t/m 1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2</text:p>
            <text:p text:style-name="common-al">Omschrijving: het plaatsen van gekozen opties woningen Nieuwerwets Wonen</text:p>
            <text:p text:style-name="common-al">Datum ontvangst: 9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69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aan door de Panakkers 10 t/m 20, Middelste Dubbe 1 t/m 7 en 6 t/m 16, Dubbe Loop 6 t/m 12 en 11 t/m 1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97</meta:user-defined>
    <meta:user-defined meta:name="OVERHEIDop.GmbID/DC.identifier">gmb-2018-76697</meta:user-defined>
    <meta:user-defined meta:name="OVERHEID.TaxonomieBeleidsagenda/OVERHEID.category">Ruimte en infrastructuur | Organisatie en beleid</meta:user-defined>
    <meta:user-defined meta:name="OVERHEIDop.referentienummer">2018.06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2 386321</meta:user-defined>
    <meta:user-defined meta:name="OVERHEIDop.versieInformatie"/>
  </office:meta>
</office:document-meta>
</file>