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uitbreiden achterzijde woning, De Savornin Lohmanlaan 32 (zaaknummer 1930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De Savornin Lohmanlaan 32</text:span> – voor het uitbreiden van de achterzijde van de woning, ingetrokken op 29 maart 2018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6696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69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69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uitbreiden achterzijde woning, De Savornin Lohmanlaan 32 (zaaknummer 1930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696</meta:user-defined>
    <meta:user-defined meta:name="OVERHEIDop.GmbID/DC.identifier">gmb-2018-76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AN 32</meta:user-defined>
    <meta:user-defined meta:name="OVERHEIDop.woonplaats">Zwolle</meta:user-defined>
    <meta:user-defined meta:name="OVERHEIDop.straatnaam">De Savornin Lohman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101 500210</meta:user-defined>
    <meta:user-defined meta:name="OVERHEIDop.versieInformatie"/>
  </office:meta>
</office:document-meta>
</file>