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camperplaatsen  Hardweg 10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uitbreiden van camperplaatsen  (zaaknr.: Z/18/149816)</text:p>
            <text:p text:style-name="common-al">Locatie:	Hardweg 10, 5439 NG Linden </text:p>
            <text:p text:style-name="common-al">Datum ontvangen: 5 april 2018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669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breiden van camperplaatsen  Hardweg 10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94</meta:user-defined>
    <meta:user-defined meta:name="OVERHEIDop.GmbID/DC.identifier">gmb-2018-76694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G</meta:user-defined>
    <meta:user-defined meta:name="OVERHEIDop.woonplaats">Linden</meta:user-defined>
    <meta:user-defined meta:name="OVERHEIDop.straatnaam">Hardwe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411 418109</meta:user-defined>
    <meta:user-defined meta:name="OVERHEIDop.versieInformatie"/>
  </office:meta>
</office:document-meta>
</file>