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kavel 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De Sylroede kavel 6 OV20180306 het bouwen van een woning (6-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De Sylroede kavel 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91</meta:user-defined>
    <meta:user-defined meta:name="OVERHEIDop.GmbID/DC.identifier">gmb-2018-76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C 22</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33 559808</meta:user-defined>
    <meta:user-defined meta:name="OVERHEIDop.versieInformatie"/>
  </office:meta>
</office:document-meta>
</file>