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ld Dyk 5 het vervangen van de dakpannen, het verbreden van een dakkapel, het renoveren van een dakkapel en het vervangen van de voor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Ald Dyk 5 OV20180305 het vervangen van de dakpannen, het verbreden van een dakkapel, het renoveren van een dakkapel en het vervangen van de voordeur (6-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68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8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8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Ald Dyk 5 het vervangen van de dakpannen, het verbreden van een dakkapel, het renoveren van een dakkapel en het vervangen van de voord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85</meta:user-defined>
    <meta:user-defined meta:name="OVERHEIDop.GmbID/DC.identifier">gmb-2018-76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A 5</meta:user-defined>
    <meta:user-defined meta:name="OVERHEIDop.woonplaats">Scharnegoutum</meta:user-defined>
    <meta:user-defined meta:name="OVERHEIDop.straatnaam">Ald 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10 563800</meta:user-defined>
    <meta:user-defined meta:name="OVERHEIDop.versieInformatie"/>
  </office:meta>
</office:document-meta>
</file>